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line-height="0.1666in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 fo:text-indent="0.5909in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 fo:text-indent="0.5909in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P18" style:parent-style-name="Обычный" style:family="paragraph">
      <style:paragraph-properties fo:text-align="justify" fo:line-height="0.1666in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 fo:line-height="0.1666in"/>
    </style:style>
  </office:automatic-styles>
  <office:body>
    <office:text text:use-soft-page-breaks="true">
      <text:p text:style-name="P1"><text:span text:style-name="T2">«</text:span><text:bookmark-start text:name="_Hlk114765416"/><text:span text:style-name="T3">Николаевская-на-Амуре городская прокуратура направила в суд уголовное дело по обвинению<text:s/></text:span><text:span text:style-name="T4">местного жителя<text:s/></text:span><text:bookmark-end text:name="_Hlk114765416"/><text:span text:style-name="T5">за угрозу убийством»</text:span></text:p>
      <text:p text:style-name="P6"/>
      <text:p text:style-name="P7"><text:bookmark-start text:name="_Hlk114765457"/>В мае 2022 года 40-летний местный житель угрожал женщине,<text:s/>держа в руках столовую вилку.</text:p>
      <text:p text:style-name="P8">Установлено, что преступление совершено ранее судимым местным жителем, когда последний находился в гостях у дочери потерпевшей по случаю её дня рождения. В ходе проведения праздника все присутствующие употребляли алкогольную<text:s/>продукцию и общались между собой, выходили покурить.<text:s/></text:p>
      <text:p text:style-name="P9">В какой-то момент, покурив, мужчина ушёл на кухню, после чего вернулся в комнату и сел рядом с потерпевшей, потерпевшая увидела в руках мужчины столовую алюминиевую вилку, которую он крутил за зубья и держал в руках. Потерпевшая со своей дочерью на мужчину старались внимание не обращать, однако, в какой-то момент, мужчина решил задать присутствующим женщинам вопрос: «Вы знаете, зачем я пришёл сюда?», и, получив вопрос потерпевшей, тихо, глядя в глаза последней ответил: «Я пришёл убивать Вас».<text:s/></text:p>
      <text:p text:style-name="P10">Услышав это, потерпевшая была шокирована, оторопела и повернулась в сторону рядом сидящей дочери для того, чтобы попросить у последней помощи, однако, не смогла собраться с силами и сумела лишь произнести её имя. Женщина понимала, что мужчина ударит её вилкой и прикрыла голову руками, а тот нанёс ей удары столовой алюминиевой вилкой по голове. В ходе своего допроса женщина пояснила, что восприняла высказанную мужчиной угрозу убийством реально и опасалась за свою жизнь и здоровье, поскольку тот был агрессивен, а также превосходил её физически, оказывал на последнюю психологическое давление.</text:p>
      <text:p text:style-name="P11">По данному факту ОД ОМВД России по Николаевскому району возбуждено уголовное дело по признакам состава преступления, предусмотренного ч. 1 ст. 119 УК РФ – угроза убийством, когда имелись основания опасаться осуществления этой угрозы.</text:p>
      <text:p text:style-name="P12">В ходе дознания мужчина дал подробные изобличающие себя показания, в содеянном раскаялся.</text:p>
      <text:p text:style-name="P13"><text:span text:style-name="T14">За угрозу убийством уголовным законом предусмотрено наказание<text:s/></text:span><text:span text:style-name="T15">в виде лишения свободы сроком до 2 лет.</text:span></text:p>
      <text:p text:style-name="P16"><text:span text:style-name="T17">22.11.2022 заместителем городского прокурора утверждён обвинительный акт, уголовное дело направлено в суд для рассмотрения по существу.</text:span></text:p>
      <text:p text:style-name="P18"><text:bookmark-end text:name="_Hlk114765457"/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font-size="13pt" style:font-size-asian="13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2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панович  Татьяна</meta:initial-creator>
    <dc:creator>IntelCoreI3</dc:creator>
    <meta:creation-date>2022-12-12T06:08:00Z</meta:creation-date>
    <dc:date>2022-12-15T04:23:00Z</dc:date>
    <meta:print-date>2022-09-22T08:55:00Z</meta:print-date>
    <meta:template xlink:href="Normal" xlink:type="simple"/>
    <meta:editing-cycles>6</meta:editing-cycles>
    <meta:editing-duration>PT360S</meta:editing-duration>
    <meta:document-statistic meta:page-count="1" meta:paragraph-count="4" meta:word-count="321" meta:character-count="2150" meta:row-count="15" meta:non-whitespace-character-count="1833"/>
  </office:meta>
</office:document-meta>
</file>